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rsid="001e3076" officeooo:paragraph-rsid="001e3076" style:font-name-asian="Verdana1" style:font-size-asian="11pt" style:font-style-asian="normal"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comunicación </text:span><text:span text:style-name="T1">38036 CD – FP - PS </text:span><text:span text:style-name="T2">de los señores diputados Cattalini, Ulieldin y Pinotti, por el cual se solicita se declare de necesidad pública el uso de las camas hospitalarias, el equipamiento y al personal sanitario del subsistema privado de salud mientras dure la emergencia por la pandemia por COVID-19; y, por las razones expuestas en los fundamentos y las que podrá dar el miembro informante,</text:span><text:span text:style-name="T3"> </text:span><text:span text:style-name="T2">esta Comisión aconseja la aprobación del siguiente texto con modificaciones:</text:span></text:p>
      <text:p text:style-name="P6"/>
      <text:p text:style-name="P6">PROYECTO DE COMUNICACIÓN</text:p>
      <text:p text:style-name="P3">La Cámara de Diputados de la Provincia vería con agrado que el Poder Ejecutivo, por intermedio del organismo que corresponda, evalúe la posibilidad de declarar de necesidad pública el uso de las camas hospitalarias, el equipamiento y al personal sanitario del Subsistema Privado de Salud mientras dure la emergencia por la pandemia por COVID-19. </text:p>
      <text:p text:style-name="P3"/>
      <text:p text:style-name="P4">Sala de la Comisión, 13 de mayo de 2020</text:p>
      <text:p text:style-name="P9">FIRMANTES: CIANCIO – ARMAS BELAVI – BRAVO – DONNET – HYNES - OLIVERA</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2:41:20.910659374</meta:print-date>
    <dc:date>2020-05-21T14:21:03.192517645</dc:date>
    <meta:editing-duration>PT3M12S</meta:editing-duration>
    <meta:editing-cycles>3</meta:editing-cycles>
    <meta:document-statistic meta:table-count="1" meta:image-count="1" meta:object-count="0" meta:page-count="1" meta:paragraph-count="8" meta:word-count="191" meta:character-count="1213" meta:non-whitespace-character-count="1019"/>
  </office:meta>
</office:document-meta>
</file>